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:contacts"/><text:bookmark-start text:name="__RefHeading___contacts_1"/><text:bookmark-start text:name="contacts"/>Contacts<text:bookmark-end text:name="__RefHeading___contacts_1"/><text:bookmark-end text:name="contacts"/></text:h>
      <text:p text:style-name="Text_20_body">L’association peut être contactée par différentes voies :</text:p>
      <text:list text:style-name="List_20_1" text:continue-numbering="false">
        <text:list-item>
          <text:p text:style-name="List_20_1_Content_First"> <text:span text:style-name="Strong_20_Emphasis">Adresse postale</text:span> : Laurence MESSAGER, Association H'Nord, 261 cours Balguerie-Stuttenberg, 33300 Bordeaux</text:p>
        </text:list-item>
        <text:list-item>
          <text:p text:style-name="List_20_1_Content"> <text:span text:style-name="Strong_20_Emphasis">Courriel</text:span> : <text:a xlink:type="simple" xlink:href="mailto:contact@hnord.org" text:style-name="Internet_20_link" text:visited-style-name="Visited_20_Internet_20_Link">contact@hnord.org</text:a></text:p>
        </text:list-item>
        <text:list-item>
          <text:p text:style-name="List_20_1_Content_Last"> <text:span text:style-name="Strong_20_Emphasis">Formulaire de contact</text:span> : <text:a xlink:type="simple" xlink:href="https://www.hnord.org/hn/doku.php?id=accueil:emails" text:style-name="Internet_20_link" text:visited-style-name="Visited_20_Internet_20_Link">remplir en ligne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Des temps de rencontre sont régulièrement proposés.  
<text:a xlink:type="simple" xlink:href="https://www.hnord.org/hn/doku.php?id=accueil_do#premier_accueil" text:style-name="Internet_20_link" text:visited-style-name="Visited_20_Internet_20_Link">Voir la prochaine dat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Vous voulez en savoir plus, nous rencontrer, obtenir un rendez-vous téléphonique ?</text:span>Utilisez le <text:a xlink:type="simple" xlink:href="https://www.hnord.org/hn/doku.php?id=accueil:emails" text:style-name="Internet_20_link" text:visited-style-name="Visited_20_Internet_20_Link">formulaire de contact</text:a> en précisant, si nécessaire, votre numéro de téléphone et vos créneaux horaires disponibles<text:line-break/></text:p>
          </table:table-cell>
        </table:table-row>
      </table:table>
      <text:p text:style-name="Horizontal_20_Line"/>
      <text:p text:style-name="Text_20_body"><text:span text:style-name="Emphasis">Vous êtes intéressés pour avoir des nouvelles régulières du projet d'écoquartier porté par l'association H'Nord ?<text:line-break/>
Alors inscrivez-vous sur la <text:a xlink:type="simple" xlink:href="http://hnord.org/mailman/listinfo/sympathisants_hnord.org" text:style-name="Internet_20_link" text:visited-style-name="Visited_20_Internet_20_Link">liste de diffusion des sympathisants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:contacts</dc:title>
  </office:meta>
</office:document-meta>
</file>