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-autour:reseau"/><text:bookmark-start text:name="__RefHeading___d_autres_projets_de_cooperative_d_habitants_en_aquitaine_1"/><text:bookmark-start text:name="d_autres_projets_de_cooperative_d_habitants_en_aquitaine"/>D'autres projets de coopérative d'habitants en Aquitaine<text:bookmark-end text:name="__RefHeading___d_autres_projets_de_cooperative_d_habitants_en_aquitaine_1"/><text:bookmark-end text:name="d_autres_projets_de_cooperative_d_habitants_en_aquitaine"/></text:h>
      <text:h text:style-name="Heading_20_3" text:outline-level="3"><text:bookmark-start text:name="__RefHeading___a_begles_2"/><text:bookmark-start text:name="a_begles"/>A Bégles<text:bookmark-end text:name="__RefHeading___a_begles_2"/><text:bookmark-end text:name="a_begles"/></text:h>
      <text:p text:style-name="Text_20_body">L' Association <text:span text:style-name="Strong_20_Emphasis">les  Boboyakas</text:span><text:line-break/>
Inventer le vieillir ensemble et autrement<text:line-break/>
<text:a xlink:type="simple" xlink:href="https://www.hnord.org/hn/lib/exe/fetch.php?media=et-autour:boboyaka01.pdf" text:style-name="Internet_20_link" text:visited-style-name="Visited_20_Internet_20_Link">Plaquette de présentation</text:a></text:p>
      <text:p text:style-name="Text_20_body"><text:a xlink:type="simple" xlink:href="mailto:boboyaka@free.fr" text:style-name="Internet_20_link" text:visited-style-name="Visited_20_Internet_20_Link">Contact</text:a></text:p>
      <text:h text:style-name="Heading_20_3" text:outline-level="3"><text:bookmark-start text:name="__RefHeading___a_bordeaux_3"/><text:bookmark-start text:name="a_bordeaux"/>A Bordeaux<text:bookmark-end text:name="__RefHeading___a_bordeaux_3"/><text:bookmark-end text:name="a_bordeaux"/></text:h>
      <text:p text:style-name="Text_20_body"><text:span text:style-name="Strong_20_Emphasis">L'Sud</text:span><text:line-break/>
un projet dans le quartier Victor-Hugo Saint Augustin<text:line-break/>
<text:a xlink:type="simple" xlink:href="http://lsud.wordpress.com" text:style-name="Internet_20_link" text:visited-style-name="Visited_20_Internet_20_Link">L's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-autour:reseau</dc:title>
  </office:meta>
</office:document-meta>
</file>